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partytent van 17 december 2021 17:00 uur tot en met 31 december 2021 aan de Hoofschestraat 9   (Poelier-Slagerij van den Heuvel) 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partytent (Z/21/293038)</text:p>
            <text:p text:style-name="common-al">Locatie  :  voor het pand aan de Hoofschestraat 9 </text:p>
            <text:p text:style-name="common-al">  (Poelier-Slagerij van den Heuvel) te Grave</text:p>
            <text:p text:style-name="common-al">Datum   : 17 december 2021 17:00 uur tot en met 31 december 2021</text:p>
            <text:p text:style-name="common-al">Datum verzending : 13 decem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551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93038</meta:user-defined>
    <dc:language>nl</dc:language>
    <meta:user-defined meta:name="OVERHEIDop.locatietype/OVERHEIDop.gebiedsmarkering">Adres</meta:user-defined>
    <meta:user-defined meta:name="DC.title">Vergunning verleend voor het plaatsen van een partytent van 17 december 2021 17:00 uur tot en met 31 december 2021 aan de Hoofschestraat 9   (Poelier-Slagerij van den Heuvel) te Grave</meta:user-defined>
    <meta:user-defined meta:name="DCTERMS.W3CDTF/DCTERMS.available">2021-12-16</meta:user-defined>
    <meta:user-defined meta:name="DCTERMS.W3CDTF/OVERHEIDop.jaargang">2021</meta:user-defined>
    <meta:user-defined meta:name="OVERHEIDop.publicationIssue">455152</meta:user-defined>
    <meta:user-defined meta:name="OVERHEIDop.GmbID/DC.identifier">gmb-2021-455152</meta:user-defined>
    <meta:user-defined meta:name="OVERHEIDop.versieInformatie"/>
  </office:meta>
</office:document-meta>
</file>