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a Costa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1 heeft gemeente Putten een aanvraag ontvangen voor het verlengen van de reeds aanwezige dakkapel/opbouw (bouwen) op locatie Da Costastraat 57. De aanvraag is geregistreerd onder zaaknummer W 21/48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51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a Costastraat 5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150</meta:user-defined>
    <meta:user-defined meta:name="OVERHEIDop.GmbID/DC.identifier">gmb-2021-455150</meta:user-defined>
    <meta:user-defined meta:name="OVERHEIDop.versieInformatie"/>
  </office:meta>
</office:document-meta>
</file>