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Zuring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december 2021 een besluit verzonden op de aanvraag met zaaknummer 2021-002950 voor het kappen van één boom op locatie Zuringvaart. De vergunning is verleend.</text:p>
            <text:p text:style-name="common-al">Herplanting: boomsoort Prunus avium 'Plena' (Zoet Kers)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14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4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4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uringvaart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Zuringvaar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146</meta:user-defined>
    <meta:user-defined meta:name="OVERHEIDop.GmbID/DC.identifier">gmb-2021-455146</meta:user-defined>
    <meta:user-defined meta:name="OVERHEIDop.versieInformatie"/>
  </office:meta>
</office:document-meta>
</file>