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have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21 een besluit genomen op de aanvraag met zaaknummer W-AOV210441 voor het plaatsen van een trafostation (nautische centrale NST) op locatie <text:span text:style-name="nadrukvet">Buitenhave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13 decemebr 2021)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1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Buitenhaven 2  in Terneuzen</meta:user-defined>
    <meta:user-defined meta:name="DCTERMS.W3CDTF/DCTERMS.available">2021-12-15</meta:user-defined>
    <meta:user-defined meta:name="DCTERMS.W3CDTF/OVERHEIDop.jaargang">2021</meta:user-defined>
    <meta:user-defined meta:name="OVERHEIDop.publicationIssue">455144</meta:user-defined>
    <meta:user-defined meta:name="OVERHEIDop.GmbID/DC.identifier">gmb-2021-455144</meta:user-defined>
    <meta:user-defined meta:name="OVERHEIDop.versieInformatie"/>
  </office:meta>
</office:document-meta>
</file>