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straat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1 een besluit genomen op de aanvraag met zaaknummer Z/21/188459 / W2021-0863 voor een omgevingsvergunning betreffende het vernieuwen van elektriciteitskabels en gasleidingen op locatie Achterstraat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514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4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4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Achterstraat te Goedereede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5143</meta:user-defined>
    <meta:user-defined meta:name="OVERHEIDop.GmbID/DC.identifier">gmb-2021-455143</meta:user-defined>
    <meta:user-defined meta:name="OVERHEIDop.versieInformatie"/>
  </office:meta>
</office:document-meta>
</file>