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steiger, Amstelkade 74 A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omgevingsvergunning op het adres Amstelkade 74 A in Amstelhoek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steiger. De gemeente heeft op 10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51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steiger, Amstelkade 74 A in Amstel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41</meta:user-defined>
    <meta:user-defined meta:name="OVERHEIDop.GmbID/DC.identifier">gmb-2021-455141</meta:user-defined>
    <meta:user-defined meta:name="OVERHEIDop.versieInformatie"/>
  </office:meta>
</office:document-meta>
</file>