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1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gemeente Putten een aanvraag ontvangen voor het vervangen van de bedrijfswoning door een nieuwe woning (bouwen) op locatie Nijkerkerstraat 12 B. De aanvraag is geregistreerd onder zaaknummer W 21/48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513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jkerkerstraat 12 B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32</meta:user-defined>
    <meta:user-defined meta:name="OVERHEIDop.GmbID/DC.identifier">gmb-2021-455132</meta:user-defined>
    <meta:user-defined meta:name="OVERHEIDop.versieInformatie"/>
  </office:meta>
</office:document-meta>
</file>