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aken van een uitbouw aan de voorzijde, Kleverplantsoen 9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1 heeft de gemeente een aanvraag ontvangen voor een omgevingsvergunning op het adres Kleverplantsoen 9 in Montfoor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maken van een uitbouw aan de voorzijde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7 nov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7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55131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13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13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maken van een uitbouw aan de voorzijde, Kleverplantsoen 9 in Montfoort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5131</meta:user-defined>
    <meta:user-defined meta:name="OVERHEIDop.GmbID/DC.identifier">gmb-2021-455131</meta:user-defined>
    <meta:user-defined meta:name="OVERHEIDop.versieInformatie"/>
  </office:meta>
</office:document-meta>
</file>