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otsteeg 7A in Hengelo (Gld), het plaatsen van lichtmasten</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ingediend voor een omgevingsvergunning. De aanvraag is geregistreerd onder kenmerk 18768836. De aanvraag gaat over het plaatsen van lichtmasten aan de Slotsteeg 7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12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2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2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Slotsteeg 7A in Hengelo (Gld), het plaatsen van lichtmasten</meta:user-defined>
    <meta:user-defined meta:name="DCTERMS.W3CDTF/DCTERMS.available">2021-12-15</meta:user-defined>
    <meta:user-defined meta:name="DCTERMS.W3CDTF/OVERHEIDop.jaargang">2021</meta:user-defined>
    <meta:user-defined meta:name="OVERHEIDop.externeBijlage">Publiceerbare aanvraag (geanonimiseerd) (11) (1)|exb-2021-72531</meta:user-defined>
    <meta:user-defined meta:name="OVERHEIDop.publicationIssue">455128</meta:user-defined>
    <meta:user-defined meta:name="OVERHEIDop.GmbID/DC.identifier">gmb-2021-455128</meta:user-defined>
    <meta:user-defined meta:name="OVERHEIDop.versieInformatie"/>
  </office:meta>
</office:document-meta>
</file>