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akkapel plaatsen aan de voorzijde van het huis., Johannes Postplantsoen 1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het adres Johannes Postplantsoen 12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kapel plaatsen aan de voorzijde van het huis.. De gemeente heeft op 11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511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1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1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akkapel plaatsen aan de voorzijde van het huis., Johannes Postplantsoen 12 in Montfoo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5116</meta:user-defined>
    <meta:user-defined meta:name="OVERHEIDop.GmbID/DC.identifier">gmb-2021-455116</meta:user-defined>
    <meta:user-defined meta:name="OVERHEIDop.versieInformatie"/>
  </office:meta>
</office:document-meta>
</file>