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kebuorren 90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32021een besluit genomen op de aanvraag met zaaknummer OV-2020-1872 voor een omgevingsvergunning op de locatie Merkebuorren 90 te Wijnjewoude. De vergunning is verleend.. Het besluit betreft:</text:p>
            <text:p text:style-name="common-al">het brandveilig gebru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december 2021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start op 16 december 2021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51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rkebuorren 90 te Wijnjewou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12</meta:user-defined>
    <meta:user-defined meta:name="OVERHEIDop.GmbID/DC.identifier">gmb-2021-455112</meta:user-defined>
    <meta:user-defined meta:name="OVERHEIDop.versieInformatie"/>
  </office:meta>
</office:document-meta>
</file>