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ksedijk 1 (nabij)  te Spijk, het plaatsen van 3 lichtmasten ten behoeve van de openbare verlichting</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ingediend voor een omgevingsvergunning op locatie Spiksedijk 1 (nabij)  te Spijk. De aanvraag is geregistreerd onder zaaknummer HZ_WABO-2021-2118. De aanvraag gaat over het plaatsen van 3 lichtmasten ten behoeve van de openbare verlichting aan de Spiksedijk 1 (nabij)  te Spij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510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piksedijk 1 (nabij)  te Spijk, het plaatsen van 3 lichtmasten ten behoeve van de openbare verlichting</meta:user-defined>
    <meta:user-defined meta:name="DCTERMS.W3CDTF/DCTERMS.available">2021-12-15</meta:user-defined>
    <meta:user-defined meta:name="DCTERMS.W3CDTF/OVERHEIDop.jaargang">2021</meta:user-defined>
    <meta:user-defined meta:name="OVERHEIDop.publicationIssue">455107</meta:user-defined>
    <meta:user-defined meta:name="OVERHEIDop.GmbID/DC.identifier">gmb-2021-455107</meta:user-defined>
    <meta:user-defined meta:name="OVERHEIDop.versieInformatie"/>
  </office:meta>
</office:document-meta>
</file>