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270 Saasveldstraat 16 te Tilburg, plaatsen van dakkapel, verzonden 13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270 - B - Saasveld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10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270 Saasveldstraat 16 te Tilburg, plaatsen van dakkapel, verzonden 13 december 2021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105</meta:user-defined>
    <meta:user-defined meta:name="OVERHEIDop.GmbID/DC.identifier">gmb-2021-455105</meta:user-defined>
    <meta:user-defined meta:name="OVERHEIDop.versieInformatie"/>
  </office:meta>
</office:document-meta>
</file>