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 straatnaam van nog aan te leggen weg in het zeehaven- en industriegebied Vlissingen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8 december 2021 besloten over te gaan tot het benoemen van een nog aan te leggen weg in het zeehaven- en industriegebied Vlissingen-Oost tot Zwedenweg. </text:p>
            <text:p text:style-name="common-al">
            <text:span text:style-name="nadrukondlijn">Inzage:</text:span>
          </text:p>
            <text:p text:style-name="common-al">De stukken liggen vanaf 23 december 2021 tot en met 2 februari 2022 ter inzage in de publiekshal van het stadhuis aan de Paul Krugerstraat 1, te Vlissingen.</text:p>
            <text:p text:style-name="common-al">Belanghebbenden kunnen gedurende deze termijn een bezwaarschrift indienen. Het bezwaarschrift richt u aan:</text:p>
            <text:p text:style-name="common-al">Burgemeester en wethouders van Vlissingen, Postbus 3000, 4380 GV Vlissingen.</text:p>
            <text:p text:style-name="common-al">In het bezwaarschrift vermeldt u uw naam en adres, de datum, een omschrijving van het besluit waartegen u bezwaar maakt, de reden waarom u bezwaar maakt en uw handtekening.</text:p>
            <text:p text:style-name="last-al">Het bezwaar schorst niet de werking van het besluit waartegen het is geri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22 december 2021,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e burgemeester, drs. A.R.B. van den Tillaar, de plv. secretaris, R.G. Hendriks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5510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4/xml/MC-DRP-PlanOveri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Naamgeving  straatnaam van nog aan te leggen weg in het zeehaven- en industriegebied Vlissingen-Oost</meta:user-defined>
    <meta:user-defined meta:name="DCTERMS.W3CDTF/DCTERMS.available">2021-12-22</meta:user-defined>
    <meta:user-defined meta:name="OVERHEIDop.externeBijlage">Situatie|exb-2021-72524</meta:user-defined>
    <meta:user-defined meta:name="OVERHEIDop.externeBijlage">Besluit|exb-2021-72525</meta:user-defined>
    <meta:user-defined meta:name="DCTERMS.W3CDTF/OVERHEIDop.jaargang">2021</meta:user-defined>
    <meta:user-defined meta:name="OVERHEIDop.publicationIssue">455104</meta:user-defined>
    <meta:user-defined meta:name="OVERHEIDop.GmbID/DC.identifier">gmb-2021-455104</meta:user-defined>
    <meta:user-defined meta:name="OVERHEIDop.versieInformatie"/>
  </office:meta>
</office:document-meta>
</file>