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IXI van 3 januari 2022 08:00 uur tot en met 6 januari 2022 16:00 uur aan Zuring 29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DIXI</text:p>
            <text:p text:style-name="common-al">Locatie : parkeervak voor de woning aan de Zuring 29 te Cuijk</text:p>
            <text:p text:style-name="common-al">Datum : van 3 januari 2022 08:00 uur tot en met 6 januari 2022 16:00 uur</text:p>
            <text:p text:style-name="common-al">Datum verzending : 13 dec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51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het plaatsen van een DIXI van 3 januari 2022 08:00 uur tot en met 6 januari 2022 16:00 uur aan Zuring 29 te Cuijk</meta:user-defined>
    <meta:user-defined meta:name="DCTERMS.W3CDTF/DCTERMS.available">2021-12-16</meta:user-defined>
    <meta:user-defined meta:name="DCTERMS.W3CDTF/OVERHEIDop.jaargang">2021</meta:user-defined>
    <meta:user-defined meta:name="OVERHEIDop.publicationIssue">455103</meta:user-defined>
    <meta:user-defined meta:name="OVERHEIDop.GmbID/DC.identifier">gmb-2021-455103</meta:user-defined>
    <meta:user-defined meta:name="OVERHEIDop.versieInformatie"/>
  </office:meta>
</office:document-meta>
</file>