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307 Korvelseweg 14 te Tilburg, kappen van 1 boom, verzonden 13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307 - B - Korvelseweg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09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09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307 Korvelseweg 14 te Tilburg, kappen van 1 boom, verzonden 13 december 2021.</meta:user-defined>
    <meta:user-defined meta:name="DCTERMS.W3CDTF/DCTERMS.available">2021-12-15</meta:user-defined>
    <meta:user-defined meta:name="DCTERMS.W3CDTF/OVERHEIDop.jaargang">2021</meta:user-defined>
    <meta:user-defined meta:name="OVERHEIDop.externeBijlage">2021-04307|exb-2021-72523</meta:user-defined>
    <meta:user-defined meta:name="OVERHEIDop.publicationIssue">455095</meta:user-defined>
    <meta:user-defined meta:name="OVERHEIDop.GmbID/DC.identifier">gmb-2021-455095</meta:user-defined>
    <meta:user-defined meta:name="OVERHEIDop.versieInformatie"/>
  </office:meta>
</office:document-meta>
</file>