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bouwen dakkapel voorzijde woning Josephus Swolfsstraat 104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525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6-12-2021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55093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09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09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bouwen dakkapel voorzijde woning Josephus Swolfsstraat 104 Zaandam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5093</meta:user-defined>
    <meta:user-defined meta:name="OVERHEIDop.GmbID/DC.identifier">gmb-2021-455093</meta:user-defined>
    <meta:user-defined meta:name="OVERHEIDop.versieInformatie"/>
  </office:meta>
</office:document-meta>
</file>