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37 Van Limburg Stirumlaan 113 te Tilburg, verbouwen van het pand (raamkozijn in rechterzijgevel), verzonden 13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737 - B - Van Limburg Stirumlaan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09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737 Van Limburg Stirumlaan 113 te Tilburg, verbouwen van het pand (raamkozijn in rechterzijgevel), verzonden 13 december 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91</meta:user-defined>
    <meta:user-defined meta:name="OVERHEIDop.GmbID/DC.identifier">gmb-2021-455091</meta:user-defined>
    <meta:user-defined meta:name="OVERHEIDop.versieInformatie"/>
  </office:meta>
</office:document-meta>
</file>