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Pannekoekstraat 6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Centrum</text:p>
            <text:p text:style-name="common-al">Straat: Pannekoekstraat 64A</text:p>
            <text:p text:style-name="common-al">Postcode: 3011 LJ</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0 december 2021</text:p>
            <text:p text:style-name="common-al">Zaaknummer: 638166-2021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508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8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8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Pannekoekstraat 64A</meta:user-defined>
    <meta:user-defined meta:name="DCTERMS.W3CDTF/DCTERMS.available">2021-12-15</meta:user-defined>
    <meta:user-defined meta:name="DCTERMS.W3CDTF/OVERHEIDop.jaargang">2021</meta:user-defined>
    <meta:user-defined meta:name="OVERHEIDop.publicationIssue">455089</meta:user-defined>
    <meta:user-defined meta:name="OVERHEIDop.GmbID/DC.identifier">gmb-2021-455089</meta:user-defined>
    <meta:user-defined meta:name="OVERHEIDop.versieInformatie"/>
  </office:meta>
</office:document-meta>
</file>