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elektraleidingen op Einstein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13258</text:p>
            <text:p text:style-name="common-al">Datum besluit: 13-12-2021 </text:p>
            <text:p text:style-name="common-al">Locatie: Einsteinweg Leiden</text:p>
            <text:p text:style-name="common-al">Omschrijving: Verwijderen elektra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508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8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8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13258</meta:user-defined>
    <meta:user-defined meta:name="DCTERMS.abstract">Verwijderen elektraleidingen Liander N.V.</meta:user-defined>
    <dc:language>nl</dc:language>
    <meta:user-defined meta:name="OVERHEIDop.locatietype/OVERHEIDop.gebiedsmarkering">Punt</meta:user-defined>
    <meta:user-defined meta:name="DC.title">Verleende vergunning voor het verwijderen van elektraleidingen op Einsteinweg Leid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084</meta:user-defined>
    <meta:user-defined meta:name="OVERHEIDop.GmbID/DC.identifier">gmb-2021-455084</meta:user-defined>
    <meta:user-defined meta:name="OVERHEIDop.versieInformatie"/>
  </office:meta>
</office:document-meta>
</file>