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775 Heterenstraat 41 te Tilburg, verbouwen van de woning (constructiewijziging)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775 - B - Heteren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0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775 Heterenstraat 41 te Tilburg, verbouwen van de woning (constructiewijziging), verzonden 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83</meta:user-defined>
    <meta:user-defined meta:name="OVERHEIDop.GmbID/DC.identifier">gmb-2021-455083</meta:user-defined>
    <meta:user-defined meta:name="OVERHEIDop.versieInformatie"/>
  </office:meta>
</office:document-meta>
</file>