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plein 6 in Nieuwkoop - het bouw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6 in Nieuwkoop - zaaknummer W-2021-0398 - aanvraag  omgevingsvergunning  voor het bouwen van een aanbouw aan de zijkant van de woning - ingekomen op 7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0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hopinplein 6 in Nieuwkoop - het bouwen van een aanbouw aan de zijkant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77</meta:user-defined>
    <meta:user-defined meta:name="OVERHEIDop.GmbID/DC.identifier">gmb-2021-455077</meta:user-defined>
    <meta:user-defined meta:name="OVERHEIDop.versieInformatie"/>
  </office:meta>
</office:document-meta>
</file>