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ckummerweg 38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melding ontvangen voor milieumelding voor een interne wijzigingwaarvoor geen vergunningplicht geldt op de locatie Beckummerweg 38-40. De melding is geregistreerd onder zaaknummer Z/21/02169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50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eckummerweg 38-4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076</meta:user-defined>
    <meta:user-defined meta:name="OVERHEIDop.GmbID/DC.identifier">gmb-2021-455076</meta:user-defined>
    <meta:user-defined meta:name="OVERHEIDop.versieInformatie"/>
  </office:meta>
</office:document-meta>
</file>