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oppen met de manege en het verwijderen van de opslag van hydraulische olie in de tanksimulator aan Barchman Wuytierslaan 198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Wet milieubeheer, Melding activiteitenbesluit, Barchman Wuytierslaan 198, stoppen met de manege en het verwijderen van de opslag van hydraulische olie in de tanksimulator, 25-11-2021.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07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MLD-2021-5564</meta:user-defined>
    <dc:language>nl</dc:language>
    <meta:user-defined meta:name="OVERHEIDop.locatietype/OVERHEIDop.gebiedsmarkering">Adres</meta:user-defined>
    <meta:user-defined meta:name="DC.title">Melding voor het stoppen met de manege en het verwijderen van de opslag van hydraulische olie in de tanksimulator aan Barchman Wuytierslaan 198 te De Berg-Zuid/De Berg-Noord/Bosgebie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72</meta:user-defined>
    <meta:user-defined meta:name="OVERHEIDop.GmbID/DC.identifier">gmb-2021-455072</meta:user-defined>
    <meta:user-defined meta:name="OVERHEIDop.versieInformatie"/>
  </office:meta>
</office:document-meta>
</file>