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100 Willem II-straat 49 te Tilburg, plaatsen van een gevel- en objectgebonden reclame, verzonden 13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100 - B - Willem II-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06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100 Willem II-straat 49 te Tilburg, plaatsen van een gevel- en objectgebonden reclame, verzonden 13 december 2021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67</meta:user-defined>
    <meta:user-defined meta:name="OVERHEIDop.GmbID/DC.identifier">gmb-2021-455067</meta:user-defined>
    <meta:user-defined meta:name="OVERHEIDop.versieInformatie"/>
  </office:meta>
</office:document-meta>
</file>