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straat 1 in Ulft (W-2021-0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15 - Parkstraat 1 in Ulft, Verbouwen en uitbreiden woning, aanvraag ontvangen 12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5506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Parkstraat 1 in Ulft (W-2021-0815)</meta:user-defined>
    <dc:language>nl</dc:language>
    <meta:user-defined meta:name="OVERHEIDop.locatietype/OVERHEIDop.gebiedsmarkering">Adres</meta:user-defined>
    <meta:user-defined meta:name="DC.title">Aanvraag omgevingsvergunning, Parkstraat 1 in Ulft (W-2021-0815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66</meta:user-defined>
    <meta:user-defined meta:name="OVERHEIDop.GmbID/DC.identifier">gmb-2021-455066</meta:user-defined>
    <meta:user-defined meta:name="OVERHEIDop.versieInformatie"/>
  </office:meta>
</office:document-meta>
</file>