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abij Astreastraat 18 te Tolkamer  het realiseren van een boothelling ten behoeve van de overnachtingshaven Tui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besloten om de beslistermijn voor de aanvraag met zaaknummer HZ_WABO-2021-1876 voor een omgevingsvergunning aan denabij Astreastraat 18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50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nabij Astreastraat 18 te Tolkamer  het realiseren van een boothelling ten behoeve van de overnachtingshaven Tuindor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64</meta:user-defined>
    <meta:user-defined meta:name="OVERHEIDop.GmbID/DC.identifier">gmb-2021-455064</meta:user-defined>
    <meta:user-defined meta:name="OVERHEIDop.versieInformatie"/>
  </office:meta>
</office:document-meta>
</file>