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F7 Tuinen van Zandweerd, Rubensstraat 77 7412GX Deventer, Ard Schenkstraat 16 7412LB Deventer, [DVT00A08504] Deventer A 8504,(nabij: Rubensstraat, 7412GX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785</text:p>
            <text:p text:style-name="common-al">Verzenddatum besluit: 13-12-2021</text:p>
            <text:p text:style-name="common-al">Locatie: Rubensstraat 77 7412GX Deventer, Ard Schenkstraat 16 7412LB Deventer, [DVT00A08504] Deventer A 8504 , kavel F7 Tuinen van Zandweerd Deventer (nabij: Rubensstraat, 7412GX Deventer)</text:p>
            <text:p text:style-name="common-al">Projectomschrijving: het bouwen van een woning kavel F7 Tuinen van Zandwee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0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785</meta:user-defined>
    <meta:user-defined meta:name="DCTERMS.abstract">het bouwen van een woning kavel F7 Tuinen van Zandweer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F7 Tuinen van Zandweerd, Rubensstraat 77 7412GX Deventer, Ard Schenkstraat 16 7412LB Deventer, [DVT00A08504] Deventer A 8504,(nabij: Rubensstraat, 7412GX Deventer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59</meta:user-defined>
    <meta:user-defined meta:name="OVERHEIDop.GmbID/DC.identifier">gmb-2021-455059</meta:user-defined>
    <meta:user-defined meta:name="OVERHEIDop.versieInformatie"/>
  </office:meta>
</office:document-meta>
</file>