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paardenstal/loods aan Wethouder Lindersstraat ongenummerd te Wilberto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bouwen van een paardenstal/loods (zaaknr.: Z/21/290011)</text:p>
            <text:p text:style-name="common-al">Locatie: Wethouder Lindersstraat ongenummerd Wilbertoord (nabij nr. 140)</text:p>
            <text:p text:style-name="common-al">  kad. bekend gemeente Mill en Sint Hubert,(postcodegebied 5455)</text:p>
            <text:p text:style-name="common-al">  sectie P, nr. 00211 </text:p>
            <text:p text:style-name="common-al">Datum verzending: 13 december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45505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5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05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ll en Sint Hubert</meta:user-defined>
    <meta:user-defined meta:name="OVERHEIDop.Rubriek/DC.type">omgevingsvergunning</meta:user-defined>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290011</meta:user-defined>
    <dc:language>nl</dc:language>
    <meta:user-defined meta:name="OVERHEIDop.locatietype/OVERHEIDop.gebiedsmarkering">Weg</meta:user-defined>
    <meta:user-defined meta:name="DC.title">Vergunning verleend voor het bouwen van een paardenstal/loods aan Wethouder Lindersstraat ongenummerd te Wilbertoord</meta:user-defined>
    <meta:user-defined meta:name="DCTERMS.W3CDTF/DCTERMS.available">2021-12-16</meta:user-defined>
    <meta:user-defined meta:name="DCTERMS.W3CDTF/OVERHEIDop.jaargang">2021</meta:user-defined>
    <meta:user-defined meta:name="OVERHEIDop.publicationIssue">455058</meta:user-defined>
    <meta:user-defined meta:name="OVERHEIDop.GmbID/DC.identifier">gmb-2021-455058</meta:user-defined>
    <meta:user-defined meta:name="OVERHEIDop.versieInformatie"/>
  </office:meta>
</office:document-meta>
</file>