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Hamersveldseweg 113 te Leusden</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omgevingsvergunning op locatie naast de Hamersveldseweg 113 te Leusden. De aanvraag is geregistreerd onder zaaknummer WABO-2021-441. De aanvraag betreft het bouwen van een bedrijfs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50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Hamersveldseweg 113 te Leusden</meta:user-defined>
    <meta:user-defined meta:name="DCTERMS.W3CDTF/DCTERMS.available">2021-12-15</meta:user-defined>
    <meta:user-defined meta:name="DCTERMS.W3CDTF/OVERHEIDop.jaargang">2021</meta:user-defined>
    <meta:user-defined meta:name="OVERHEIDop.publicationIssue">455046</meta:user-defined>
    <meta:user-defined meta:name="OVERHEIDop.GmbID/DC.identifier">gmb-2021-455046</meta:user-defined>
    <meta:user-defined meta:name="OVERHEIDop.versieInformatie"/>
  </office:meta>
</office:document-meta>
</file>