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Stiemsterwei en Terpsterwei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, aan de Stiemsterwei en de Terpsterwei, het bouwen van 8 woningen (aanvraag is ontvangen op 9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504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6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aan de Stiemsterwei en Terpsterwei te Anj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042</meta:user-defined>
    <meta:user-defined meta:name="OVERHEIDop.GmbID/DC.identifier">gmb-2021-455042</meta:user-defined>
    <meta:user-defined meta:name="OVERHEIDop.versieInformatie"/>
  </office:meta>
</office:document-meta>
</file>