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-1-1">
      <style:table-column-properties/>
    </style:style>
    <style:style style:family="table-column" style:parent-style-name="colspec" style:name="id1-3-2-1-1-6-1-1-1-2">
      <style:table-column-properties/>
    </style:style>
  </office:automatic-styles>
  <office:body>
    <office:text>
      <text:p text:style-name="new_page_staatscourant"/>
      <text:p text:style-name="single-kop-titel">Subsidieplafonds subsidieregel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maakt hierbij bekend dat voor 2022 de volgende subsidieplafonds zijn vastgesteld. Deze subsidieplafonds hebben betrekking op subsidieaanvragen die worden ingediend voor activiteiten die (deels) plaatsvinden in 2022.</text:p>
            <text:p text:style-name="al">De wijze van verdeling is opgenomen in de desbetreffende subsidieregeling. De verdeelwijze bepaalt namelijk welke subsidieaanvragen ‘voorrang’ krijgen bij het verdelen van de beschikbare middelen. De subsidieregelingen kunt u raadplegen via <text:a xlink:href="http://www.lelystad.nl/subsidies" xlink:type="simple">www.lelystad.nl/subsidies</text:a>.</text:p>
            <text:p text:style-name="al">De subsidieplafonds zijn van kracht met ingang van de dag na haar bekendmaking in het digitale gemeenteblad.</text:p>
            <text:p text:style-name="al"/>
            <text:p text:style-name="al">
            <text:note text:id="noot_id1-3-2-1-1-6-1" text:note-class="footnote"><text:note-citation text:label="*">*</text:note-citation><text:note-body><text:section text:name="table_id1-3-2-1-1-6-1-1" text:style-name="table"><text:p text:style-name="table_top"/>
                <table:table table:style-name="tgroup">
                  <table:table-column table:style-name="id1-3-2-1-1-6-1-1-1-1"/>
                  <table:table-column table:style-name="id1-3-2-1-1-6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ubsidieregel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ubsidieplafond 2022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activiteiten vrijwilligers- en zelforganisaties </text:p>
                      </table:table-cell>
                      <table:table-cell table:style-name="entry" table:number-rows-spanned="1" table:number-columns-spanned="1">
                        <text:p text:style-name="table_al"> 78.3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amateurkunst 2021 01-01 t/m 30-06</text:p>
                      </table:table-cell>
                      <table:table-cell table:style-name="entry" table:number-rows-spanned="1" table:number-columns-spanned="1">
                        <text:p text:style-name="table_al"> 26.46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amateurkunst 2021 01-07 t/m 31-12</text:p>
                      </table:table-cell>
                      <table:table-cell table:style-name="entry" table:number-rows-spanned="1" table:number-columns-spanned="1">
                        <text:p text:style-name="table_al"> 26.46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beeldende kunsten en vormgeving 2021</text:p>
                      </table:table-cell>
                      <table:table-cell table:style-name="entry" table:number-rows-spanned="1" table:number-columns-spanned="1">
                        <text:p text:style-name="table_al"> 123.1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breedtesport 2021</text:p>
                      </table:table-cell>
                      <table:table-cell table:style-name="entry" table:number-rows-spanned="1" table:number-columns-spanned="1">
                        <text:p text:style-name="table_al"> 21.14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deskundige technische leiding sport 2021 </text:p>
                      </table:table-cell>
                      <table:table-cell table:style-name="entry" table:number-rows-spanned="1" table:number-columns-spanned="1">
                        <text:p text:style-name="table_al"> 61.32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deskundigheidsbevordering amateurkunst 2021 </text:p>
                      </table:table-cell>
                      <table:table-cell table:style-name="entry" table:number-rows-spanned="1" table:number-columns-spanned="1">
                        <text:p text:style-name="table_al"> 2.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evenementen vrijwilligers- en zelforganisaties</text:p>
                      </table:table-cell>
                      <table:table-cell table:style-name="entry" table:number-rows-spanned="1" table:number-columns-spanned="1">
                        <text:p text:style-name="table_al"> 15.7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investeringen sportaccommodaties 2021</text:p>
                      </table:table-cell>
                      <table:table-cell table:style-name="entry" table:number-rows-spanned="1" table:number-columns-spanned="1">
                        <text:p text:style-name="table_al"> 26.26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kaderopleidingen sport 2021</text:p>
                      </table:table-cell>
                      <table:table-cell table:style-name="entry" table:number-rows-spanned="1" table:number-columns-spanned="1">
                        <text:p text:style-name="table_al"> 4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letteren 2021</text:p>
                      </table:table-cell>
                      <table:table-cell table:style-name="entry" table:number-rows-spanned="1" table:number-columns-spanned="1">
                        <text:p text:style-name="table_al"> 26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Lokaal Educatieve Agenda Lelystad 2019-2022 </text:p>
                      </table:table-cell>
                      <table:table-cell table:style-name="entry" table:number-rows-spanned="1" table:number-columns-spanned="1">
                        <text:p text:style-name="table_al"> 25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peuteropvang en onderwijsachterstandenbeleid Lelystad 2020 (onderdeel peuteropvang)</text:p>
                      </table:table-cell>
                      <table:table-cell table:style-name="entry" table:number-rows-spanned="1" table:number-columns-spanned="1">
                        <text:p text:style-name="table_al">6.00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podiumkunsten 2021: 01-01 t/m 30-06</text:p>
                      </table:table-cell>
                      <table:table-cell table:style-name="entry" table:number-rows-spanned="1" table:number-columns-spanned="1">
                        <text:p text:style-name="table_al"> 27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podiumkunsten 2021: 01-07 t/m 31-12</text:p>
                      </table:table-cell>
                      <table:table-cell table:style-name="entry" table:number-rows-spanned="1" table:number-columns-spanned="1">
                        <text:p text:style-name="table_al"> 27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sportevenementen 2021</text:p>
                      </table:table-cell>
                      <table:table-cell table:style-name="entry" table:number-rows-spanned="1" table:number-columns-spanned="1">
                        <text:p text:style-name="table_al"> 25.41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watersport 2021</text:p>
                      </table:table-cell>
                      <table:table-cell table:style-name="entry" table:number-rows-spanned="1" table:number-columns-spanned="1">
                        <text:p text:style-name="table_al"> 25.72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zelfstandige buurtcentra </text:p>
                      </table:table-cell>
                      <table:table-cell table:style-name="entry" table:number-rows-spanned="1" table:number-columns-spanned="1">
                        <text:p text:style-name="table_al"> 52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Totaal subsidieregelingen 2022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6.818.462</text:span>
                        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0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Subsidieplafonds subsidieregelingen 202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41</meta:user-defined>
    <meta:user-defined meta:name="OVERHEIDop.GmbID/DC.identifier">gmb-2021-455041</meta:user-defined>
    <meta:user-defined meta:name="OVERHEIDop.versieInformatie"/>
  </office:meta>
</office:document-meta>
</file>