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amedesstraat 31, 2021-01098, uitbreiding met dakopbouw achterzijde woning,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0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4.102 492249.021</meta:user-defined>
    <meta:user-defined meta:name="DC.title">Haarlem, ingekomen aanvraag omgevingsvergunning Palamedesstraat 31, 2021-01098, uitbreiding met dakopbouw achterzijde woning, 8 februari 2021</meta:user-defined>
    <meta:user-defined meta:name="OVERHEID.PostcodeHuisnummer/OVERHEIDop.postcodeHuisnummer">2026VV 31</meta:user-defined>
    <meta:user-defined meta:name="OVERHEIDop.straatnaam">Palamedes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04</meta:user-defined>
    <meta:user-defined meta:name="OVERHEIDop.GmbID/DC.identifier">gmb-2021-45504</meta:user-defined>
    <meta:user-defined meta:name="OVERHEIDop.versieInformatie"/>
  </office:meta>
</office:document-meta>
</file>