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everakker 19, aanvraag omgevingsvergunning tijdelijke school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december 2021 aangevraagd voor het plaatsen van een tijdelijke schoolaccommodatie aan Beverakker 19 in Houten en heeft als kenmerk OV2136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34</meta:user-defined>
    <dc:language>nl</dc:language>
    <meta:user-defined meta:name="OVERHEIDop.locatietype/OVERHEIDop.gebiedsmarkering">Adres</meta:user-defined>
    <meta:user-defined meta:name="DC.title">Houten, Beverakker 19, aanvraag omgevingsvergunning tijdelijke schoolaccommodati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38</meta:user-defined>
    <meta:user-defined meta:name="OVERHEIDop.GmbID/DC.identifier">gmb-2021-455038</meta:user-defined>
    <meta:user-defined meta:name="OVERHEIDop.versieInformatie"/>
  </office:meta>
</office:document-meta>
</file>