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erceel tussen Zuwedijk en Lekdijk, aanvraag omgevingsvergunning aanleg weilanddepot schone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december 2021 aangevraagd voor de aanleg van een weilanddepot voor schone baggerspecie aan perceel tussen Zuwedijk en Lekdijk in Schalkwijk en heeft als kenmerk OV2136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3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3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Schalkwijk, perceel tussen Zuwedijk en Lekdijk, aanvraag omgevingsvergunning aanleg weilanddepot schone baggerspeci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36</meta:user-defined>
    <meta:user-defined meta:name="OVERHEIDop.GmbID/DC.identifier">gmb-2021-455036</meta:user-defined>
    <meta:user-defined meta:name="OVERHEIDop.versieInformatie"/>
  </office:meta>
</office:document-meta>
</file>