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aanvraag omgevingsvergunning constructieve wijziging, toevoegen extra lift en aanpassing hoofdtrap en vluchttra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8 december 2021 aangevraagd voor een constructieve wijziging, het toevoegen van een extra lift en een  aanpassing van de hoofdtrap en vluchttrap  aan Hoofdveste 25 in Houten en heeft als kenmerk OV2137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0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613</meta:user-defined>
    <dc:language>nl</dc:language>
    <meta:user-defined meta:name="OVERHEIDop.locatietype/OVERHEIDop.gebiedsmarkering">Adres</meta:user-defined>
    <meta:user-defined meta:name="DC.title">Houten, Hoofdveste 25, aanvraag omgevingsvergunning constructieve wijziging, toevoegen extra lift en aanpassing hoofdtrap en vluchttrap</meta:user-defined>
    <meta:user-defined meta:name="DCTERMS.W3CDTF/DCTERMS.available">2021-12-15</meta:user-defined>
    <meta:user-defined meta:name="DCTERMS.W3CDTF/OVERHEIDop.jaargang">2021</meta:user-defined>
    <meta:user-defined meta:name="OVERHEIDop.publicationIssue">455031</meta:user-defined>
    <meta:user-defined meta:name="OVERHEIDop.GmbID/DC.identifier">gmb-2021-455031</meta:user-defined>
    <meta:user-defined meta:name="OVERHEIDop.versieInformatie"/>
  </office:meta>
</office:document-meta>
</file>