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Ontwerpbesluit omgevingsvergunning (uitgebreide procedure) voor het bouwen van een transformatorveld met koppeltransformator op het perceel Rustenburgerweg 1B, 9255XH, Tytsjerk (OLO: 5200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OLO: </text:span>
            <text:span text:style-name="nadrukvet">5200495</text:span>
            <text:span text:style-name="nadrukvet">)</text:span>
          </text:p>
            <text:p text:style-name="common-al">Burgemeester en wethouders van Tytsjerksteradiel maken bekend dat zij in het kader van de Wet algemene bepalingen omgevingsrecht voornemens zijn omgevingsvergunning te verlenen voor het bouwen van een transformatorveld met koppeltransformator op het perceel Rustenburgerweg 1B, 9255XH te Tytsjerk.</text:p>
            <text:p text:style-name="common-al">
            <text:span text:style-name="nadrukvet">Ontwerpverklaring van geen bedenkingen</text:span>
          </text:p>
            <text:p text:style-name="common-al">Op 19 november 2020 heeft de gemeenteraad een ontwerpverklaring van geen bedenkingen afgegeven voor het bouwen van een transformatorveld met koppeltransformator op het perceel Rustenburgerweg 1B, 9255XH te Tytsjerk.</text:p>
            <text:p text:style-name="common-al">
            <text:span text:style-name="nadrukvet">Ter inzage</text:span>
          </text:p>
            <text:p text:style-name="common-al">Het ontwerpbesluit omgevingsvergunning en de ontwerpverklaring van geen bedenkingen met alle daarbij behorende stukken liggen vanaf donderdag 18 februari 2021 tot en met donderdag 1 april 2021 ter inzage. U kunt de stukken inzien door contact op te nemen met de balie bouwen.</text:p>
            <text:p text:style-name="common-al">
            <text:span text:style-name="nadrukvet">Zienswijzen</text:span>
          </text:p>
            <text:p text:style-name="common-al">Tijdens de ter inzage termijn kan eenieder schriftelijk of mondeling een zienswijze indienen. Schriftelijke zienswijzen tegen het ontwerpbesluit omgevingsvergunning en/of ontwerpverklaring van geen bedenkingen dient u te richten aan het college van burgemeester en wethouders van Tytsjerksteradiel, Raadhuisweg 7, 9251 GH Burgum. Het inbrengen van een mondelinge zienswijze kan telefonisch (14 0511). In de zienswijze moet worden aangegeven op welke onderdelen van het ontwerpbesluit dan wel de ontwerp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0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7660.632 578323.295</meta:user-defined>
    <meta:user-defined meta:name="DC.title">Gemeente Tytsjerksteradiel- Ontwerpbesluit omgevingsvergunning (uitgebreide procedure) voor het bouwen van een transformatorveld met koppeltransformator op het perceel Rustenburgerweg 1B, 9255XH, Tytsjerk (OLO: 5200495).</meta:user-defined>
    <meta:user-defined meta:name="OVERHEIDop.straatnaam">Rustenburgerweg</meta:user-defined>
    <meta:user-defined meta:name="OVERHEIDop.woonplaats">Tytsjerk</meta:user-defined>
    <meta:user-defined meta:name="DCTERMS.W3CDTF/DCTERMS.available">2021-02-17</meta:user-defined>
    <meta:user-defined meta:name="DCTERMS.W3CDTF/OVERHEIDop.jaargang">2021</meta:user-defined>
    <meta:user-defined meta:name="OVERHEIDop.publicationIssue">45503</meta:user-defined>
    <meta:user-defined meta:name="OVERHEIDop.GmbID/DC.identifier">gmb-2021-45503</meta:user-defined>
    <meta:user-defined meta:name="OVERHEIDop.versieInformatie"/>
  </office:meta>
</office:document-meta>
</file>