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everakkker 19, aanvraag omgevingsvergunn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 december 2021 aangevraagd voor een vergunning brandveilig gebruik aan Beverakker 19 in Houten en heeft als kenmerk UV21367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502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2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2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757339</meta:user-defined>
    <dc:language>nl</dc:language>
    <meta:user-defined meta:name="OVERHEIDop.locatietype/OVERHEIDop.gebiedsmarkering">Adres</meta:user-defined>
    <meta:user-defined meta:name="DC.title">Houten, Beverakkker 19, aanvraag omgevingsvergunning brandveilig gebruik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029</meta:user-defined>
    <meta:user-defined meta:name="OVERHEIDop.GmbID/DC.identifier">gmb-2021-455029</meta:user-defined>
    <meta:user-defined meta:name="OVERHEIDop.versieInformatie"/>
  </office:meta>
</office:document-meta>
</file>