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impelmos 13, verleende omgevingsvergunning splitsen eengezinswoning in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18071 verleend. De gemeente geeft hiermee toestemming voor het splitsen van een eengezinswoning naar drie appartementen aan Rimpelmos 13 in Houten. </text:p>
            <text:p text:style-name="common-al">De verzenddatum van het besluit is 7 dec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502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5989</meta:user-defined>
    <dc:language>nl</dc:language>
    <meta:user-defined meta:name="OVERHEIDop.locatietype/OVERHEIDop.gebiedsmarkering">Adres</meta:user-defined>
    <meta:user-defined meta:name="DC.title">Houten, Rimpelmos 13, verleende omgevingsvergunning splitsen eengezinswoning in drie appartemen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27</meta:user-defined>
    <meta:user-defined meta:name="OVERHEIDop.GmbID/DC.identifier">gmb-2021-455027</meta:user-defined>
    <meta:user-defined meta:name="OVERHEIDop.versieInformatie"/>
  </office:meta>
</office:document-meta>
</file>