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44-44a, verleende omgevingsvergunning verkamering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35 verleend. De gemeente geeft hiermee toestemming voor de verkamering van het voorhuis voor maximaal acht slaapkamers ten behoeve van maximaal negen bewoners aan Provincialeweg 44-44a in Schalkwijk. </text:p>
            <text:p text:style-name="common-al">De verzenddatum van het besluit is 6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9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Provincialeweg 44-44a, verleende omgevingsvergunning verkamering voorhui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26</meta:user-defined>
    <meta:user-defined meta:name="OVERHEIDop.GmbID/DC.identifier">gmb-2021-455026</meta:user-defined>
    <meta:user-defined meta:name="OVERHEIDop.versieInformatie"/>
  </office:meta>
</office:document-meta>
</file>