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ppershoekweg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Omgevingsvergunning voor het kappen van een boom op locatie Kippershoekweg 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41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50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ppershoekweg 2 in Wier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25</meta:user-defined>
    <meta:user-defined meta:name="OVERHEIDop.GmbID/DC.identifier">gmb-2021-455025</meta:user-defined>
    <meta:user-defined meta:name="OVERHEIDop.versieInformatie"/>
  </office:meta>
</office:document-meta>
</file>