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Kerkebogerd 25, verleende omgevingsvergunning plaatsen dakkapel tweede verdieping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1310 verleend. De gemeente geeft hiermee toestemming voor het plaatsen van een dakkapel op de tweede verdieping  aan de achterzijde van de woning aan Kerkebogerd 25 in Tull en ’t Waal. </text:p>
            <text:p text:style-name="common-al">De verzenddatum van het besluit is 9 december 2021 en ligt vanaf de dag na de verzenddatum zes weken in het gemeentehuis ter inzage.</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502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2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2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3975</meta:user-defined>
    <dc:language>nl</dc:language>
    <meta:user-defined meta:name="OVERHEIDop.locatietype/OVERHEIDop.gebiedsmarkering">Adres</meta:user-defined>
    <meta:user-defined meta:name="DC.title">Tull en ’t Waal, Kerkebogerd 25, verleende omgevingsvergunning plaatsen dakkapel tweede verdieping achterzijde</meta:user-defined>
    <meta:user-defined meta:name="DCTERMS.W3CDTF/DCTERMS.available">2021-12-15</meta:user-defined>
    <meta:user-defined meta:name="DCTERMS.W3CDTF/OVERHEIDop.jaargang">2021</meta:user-defined>
    <meta:user-defined meta:name="OVERHEIDop.publicationIssue">455024</meta:user-defined>
    <meta:user-defined meta:name="OVERHEIDop.GmbID/DC.identifier">gmb-2021-455024</meta:user-defined>
    <meta:user-defined meta:name="OVERHEIDop.versieInformatie"/>
  </office:meta>
</office:document-meta>
</file>