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ud Wulfseweg 7a, verlengen beslistermijn omgevingsvergunning plaatsen twee stretchtenten zonder zijw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bij de aanvraag omgevingsvergunning voor het plaatsen van twee stretchtenten zonder zijwanden aan Oud Wulfseweg 7a in Houten met kenmerk OV21270, de beslistermijn met zes weken verlengd.</text:p>
            <text:p text:style-name="tussenkopcur">Heeft u vragen over de verlenging van de vergunning?</text:p>
            <text:p text:style-name="last-al">Hiervoor kunt u bellen met de gemeente. Dit kan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5502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2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2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Hou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0452</meta:user-defined>
    <dc:language>nl</dc:language>
    <meta:user-defined meta:name="OVERHEIDop.locatietype/OVERHEIDop.gebiedsmarkering">Adres</meta:user-defined>
    <meta:user-defined meta:name="DC.title">Houten, Oud Wulfseweg 7a, verlengen beslistermijn omgevingsvergunning plaatsen twee stretchtenten zonder zijwand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022</meta:user-defined>
    <meta:user-defined meta:name="OVERHEIDop.GmbID/DC.identifier">gmb-2021-455022</meta:user-defined>
    <meta:user-defined meta:name="OVERHEIDop.versieInformatie"/>
  </office:meta>
</office:document-meta>
</file>