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herziening 't Heike 11 en Postelsedijk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t Heike 11 en Postelsedijk ong.” met ingang van 20 december 2021 gedurende zes weken ter inzage ligt. </text:p>
            <text:p text:style-name="common-al"/>
            <text:p text:style-name="common-al">Burgemeester en wethouders van de gemeente Reusel-De Mierden maken op grond van afdeling 3:4 van de Algemene wet bestuursrecht tevens bekend dat zij voornemens zijn om met toepassing van artikel 83 van de Wet geluidhinder een hogere grenswaarde van de hoogst toegelaten geluidsbelasting vast te stellen voor het bestemmingsplan “Buitengebied, herziening 't Heike 11 en Postelsedijk ong.”</text:p>
            <text:p text:style-name="common-al"/>
            <text:p text:style-name="tussenkopcur">Inhoud</text:p>
            <text:p text:style-name="common-al">Het ontwerpbestemmingsplan voorziet in:</text:p>
            <text:p text:style-name="common-al">het saneren van de varkenshouderij met akkerbouwtak op 't Heike 11, het omzetten van het bestaande bouwperceel naar een bedrijfsbestemming en de realisatie van 3 ruimte voor ruimte woningen.</text:p>
            <text:p text:style-name="common-al">De ontwerpontheffing hogere grenswaarde voor het bestemmingsplan " Buitengebied, herziening 't Heike 11 en Postelsedijk ong.” tezamen met het ontwerpbestemmingsplan “Buitengebied, herziening 't Heike 11 en Postelsedijk ong.” ter inzage te leggen;</text:p>
            <text:p text:style-name="common-al"/>
            <text:p text:style-name="common-al">Het ontwerpbestemmingsplan bestaat uit een toelichting, planregels en verbeelding. </text:p>
            <text:p text:style-name="common-al"/>
            <text:p text:style-name="tussenkopcur">Inzage</text:p>
            <text:p text:style-name="common-al">Het ontwerpbestemmingsplan en het ontwerpbesluit hogere grenswaarde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ontwerpbestemmingsplan is NL.IMRO.1667.BPBheik0082-ON01.</text:p>
            <text:p text:style-name="common-al"/>
            <text:p text:style-name="tussenkopcur">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06-1093 9403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maandagen en woensdagen via telefoonnummer 06-1093 9403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7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50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heik0082-ON01</meta:user-defined>
    <dc:language>nl</dc:language>
    <meta:user-defined meta:name="OVERHEIDop.locatietype/OVERHEIDop.gebiedsmarkering">Adres</meta:user-defined>
    <meta:user-defined meta:name="DC.title">Bekendmaking terinzagelegging ontwerpbestemmingsplan “Buitengebied, herziening 't Heike 11 en Postelsedijk ong.”</meta:user-defined>
    <meta:user-defined meta:name="DCTERMS.W3CDTF/DCTERMS.available">2021-12-17</meta:user-defined>
    <meta:user-defined meta:name="DCTERMS.W3CDTF/OVERHEIDop.jaargang">2021</meta:user-defined>
    <meta:user-defined meta:name="OVERHEIDop.publicationIssue">455020</meta:user-defined>
    <meta:user-defined meta:name="OVERHEIDop.GmbID/DC.identifier">gmb-2021-455020</meta:user-defined>
    <meta:user-defined meta:name="OVERHEIDop.versieInformatie"/>
  </office:meta>
</office:document-meta>
</file>