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5 (kavel65), verleende omgevingsvergunning oprich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72 verleend. De gemeente geeft hiermee toestemming voor het oprichten van een bedrijfspand aan Kaagschip 15 (kavel65) in Houten. </text:p>
            <text:p text:style-name="common-al">De verzenddatum van het besluit is 10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1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698</meta:user-defined>
    <dc:language>nl</dc:language>
    <meta:user-defined meta:name="OVERHEIDop.locatietype/OVERHEIDop.gebiedsmarkering">Weg</meta:user-defined>
    <meta:user-defined meta:name="DC.title">Houten, Kaagschip 15 (kavel65), verleende omgevingsvergunning oprichten bedrijfspa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17</meta:user-defined>
    <meta:user-defined meta:name="OVERHEIDop.GmbID/DC.identifier">gmb-2021-455017</meta:user-defined>
    <meta:user-defined meta:name="OVERHEIDop.versieInformatie"/>
  </office:meta>
</office:document-meta>
</file>