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ruisstraat 52 6171 GG te Stein (O2021-209\0971185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09\0971185254, ingekomen op 24 november 2021 voor het vergroten van een appartement gelegen aan Kruisstraat 52 6171 GG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50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Kruisstraat 52 6171 GG te Stein (O2021-209\0971185254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15</meta:user-defined>
    <meta:user-defined meta:name="OVERHEIDop.GmbID/DC.identifier">gmb-2021-455015</meta:user-defined>
    <meta:user-defined meta:name="OVERHEIDop.versieInformatie"/>
  </office:meta>
</office:document-meta>
</file>