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iazza (Castellum) standplaatsvergunning verkoop k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standplaatsvergunning ontvangen. De vergunning is aangevraagd voor de verkoop van kaas op Piazza (Castellum) in Houten op zaterdag van 08.00 tot 18.00 uur.</text:p>
            <text:p text:style-name="tussenkopcur">Heeft u vragen over de aanvraag?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5501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01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01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Houten, Piazza (Castellum) standplaatsvergunning verkoop kaas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014</meta:user-defined>
    <meta:user-defined meta:name="OVERHEIDop.GmbID/DC.identifier">gmb-2021-455014</meta:user-defined>
    <meta:user-defined meta:name="OVERHEIDop.versieInformatie"/>
  </office:meta>
</office:document-meta>
</file>