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soleren van daken van 24 woningen - Koningin Julianalaan 1 t/m 23 in Niekerk en Renkemastraat 1 t/m 5 en 4 t/m 24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december 2021 een besluit genomen op de aanvraag met zaaknummer Z202104205 voor het isoleren van daken van 24 woningen op locatie Koningin Julianalaan 1 t/m 23 in Niekerk en Renkemastraat 1 t/m 5 en 4 t/m 24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0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voor het isoleren van daken van 24 woningen - Koningin Julianalaan 1 t/m 23 in Niekerk en Renkemastraat 1 t/m 5 en 4 t/m 24 in Doez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12</meta:user-defined>
    <meta:user-defined meta:name="OVERHEIDop.GmbID/DC.identifier">gmb-2021-455012</meta:user-defined>
    <meta:user-defined meta:name="OVERHEIDop.versieInformatie"/>
  </office:meta>
</office:document-meta>
</file>