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1841, Zuider Havendijk 88, 1601J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Zuider Havendijk 88, 1601JE Enkhuizen</text:span>
          </text:p>
            <text:p text:style-name="common-al">Het college van burgemeester en wethouders heeft de beslistermijn op de volgende aanvraag met zes werken verlengd:</text:p>
            <text:p text:style-name="common-al">Locatie: Zuider Havendijk 88, 1601JE Enkhuizen</text:p>
            <text:p text:style-name="common-al">Voor: het verbouwen van de woning</text:p>
            <text:p text:style-name="common-al">Datum besluit: 13 december 2021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5501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1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1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Zuider Havendijk 88, 1601JE Enkhuizen</meta:user-defined>
    <dc:language>nl</dc:language>
    <meta:user-defined meta:name="OVERHEIDop.locatietype/OVERHEIDop.gebiedsmarkering">Punt</meta:user-defined>
    <meta:user-defined meta:name="DC.title">Kennisgeving termijnverlenging 2021-001841, Zuider Havendijk 88, 1601JE Enkhuiz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011</meta:user-defined>
    <meta:user-defined meta:name="OVERHEIDop.GmbID/DC.identifier">gmb-2021-455011</meta:user-defined>
    <meta:user-defined meta:name="OVERHEIDop.versieInformatie"/>
  </office:meta>
</office:document-meta>
</file>