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lkwijk, Spar Wickenburghselaan, standplaatsvergunning verkoop friet en snacks</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standplaatsvergunning ontvangen. De vergunning is aangevraagd voor de verkoop van friet en snacks bij de Spar Wickenburghselaan in Schalkwijk op woensdag en vrijdag van 15.30 tot 19.00 uur.</text:p>
            <text:p text:style-name="tussenkopcur">Heeft u vragen over de aanvraag?</text:p>
            <text:p text:style-name="last-al">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55009</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009</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009</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Schalkwijk, Spar Wickenburghselaan, standplaatsvergunning verkoop friet en snacks</meta:user-defined>
    <meta:user-defined meta:name="DCTERMS.W3CDTF/DCTERMS.available">2021-12-15</meta:user-defined>
    <meta:user-defined meta:name="DCTERMS.W3CDTF/OVERHEIDop.jaargang">2021</meta:user-defined>
    <meta:user-defined meta:name="OVERHEIDop.publicationIssue">455009</meta:user-defined>
    <meta:user-defined meta:name="OVERHEIDop.GmbID/DC.identifier">gmb-2021-455009</meta:user-defined>
    <meta:user-defined meta:name="OVERHEIDop.versieInformatie"/>
  </office:meta>
</office:document-meta>
</file>